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_32_2" style:data-style-name="N37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3" style:family="table-cell" style:parent-style-name="V_237_rgula_32_2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5" table:number-columns-repeated="16371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office:string-value="SERVIÇO NACIONAL DE APRENDIZAGEM INDUSTRIAL - SENAI/DR-TO " table:formula="of:=['file:///K:/PRESTA%C7%C3O%20DE%20CONTAS%20FINAL/1%20-%20Demonstrativos%20em%20ODS%20-%20Portal%20da%20Transpar%EAncia/SENAI/2022/Balan%E7o%20Patrimonial%20ODS.ods'#BP.A1]" table:style-name="ce4">
            <text:p>SERVIÇO NACIONAL DE APRENDIZAGEM INDUSTRIAL - SENAI/DR-TO<text:s/></text:p>
          </table:table-cell>
          <table:table-cell table:style-name="ce5"/>
          <table:table-cell table:style-name="ce6"/>
          <table:table-cell table:number-columns-repeated="5" table:style-name="ce7"/>
          <table:table-cell table:number-columns-repeated="16376" table:style-name="ce8"/>
        </table:table-row>
        <table:table-row table:style-name="ro2">
          <table:table-cell office:value-type="string" office:string-value="CNPJ: 03.777.465/0001-41" table:formula="of:=['file:///K:/PRESTA%C7%C3O%20DE%20CONTAS%20FINAL/1%20-%20Demonstrativos%20em%20ODS%20-%20Portal%20da%20Transpar%EAncia/SENAI/2022/Balan%E7o%20Patrimonial%20ODS.ods'#BP.A2]" table:style-name="ce9">
            <text:p>CNPJ: 03.777.465/0001-41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3">
            <text:p>DEMONSTRAÇÃO DO FLUXO DE CAIXA - Método Indireto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4">
            <text:p>Exercícios findos em 31 de dezembro de 2022 e 31 de dezembro 2021</text:p>
          </table:table-cell>
          <table:table-cell table:style-name="ce10"/>
          <table:table-cell table:style-name="ce15"/>
          <table:table-cell table:style-name="ce1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7"/>
          <table:table-cell table:style-name="ce15"/>
          <table:table-cell table:style-name="ce12"/>
          <table:table-cell table:style-name="ce15"/>
          <table:table-cell table:number-columns-repeated="16379" table:style-name="ce2"/>
        </table:table-row>
        <table:table-row table:style-name="ro2">
          <table:table-cell table:style-name="ce16"/>
          <table:table-cell table:style-name="ce17"/>
          <table:table-cell table:style-name="ce15"/>
          <table:table-cell table:style-name="ce12"/>
          <table:table-cell table:style-name="ce15"/>
          <table:table-cell table:number-columns-repeated="16379" table:style-name="ce2"/>
        </table:table-row>
        <table:table-row table:style-name="ro2">
          <table:table-cell table:style-name="ce11"/>
          <table:table-cell table:style-name="ce10"/>
          <table:table-cell table:style-name="ce18"/>
          <table:table-cell table:style-name="ce11"/>
          <table:table-cell table:style-name="ce18"/>
          <table:table-cell table:number-columns-repeated="16379" table:style-name="ce2"/>
        </table:table-row>
        <table:table-row table:style-name="ro2">
          <table:table-cell table:style-name="ce11"/>
          <table:table-cell office:value-type="string" table:style-name="ce10">
            <text:p>N.E.</text:p>
          </table:table-cell>
          <table:table-cell office:value-type="date" office:date-value="2022-12-31T00:00:00" table:style-name="ce19">
            <text:p>31/12/2022</text:p>
          </table:table-cell>
          <table:table-cell table:style-name="ce15"/>
          <table:table-cell office:value-type="date" office:date-value="2021-12-31T00:00:00" table:style-name="ce19">
            <text:p>31/12/2021</text:p>
          </table:table-cell>
          <table:table-cell table:number-columns-repeated="16379" table:style-name="ce2"/>
        </table:table-row>
        <table:table-row table:style-name="ro3">
          <table:table-cell table:style-name="ce11"/>
          <table:table-cell table:style-name="ce10"/>
          <table:table-cell table:style-name="ce20"/>
          <table:table-cell table:style-name="ce21"/>
          <table:table-cell table:style-name="ce20"/>
          <table:table-cell table:number-columns-repeated="16379" table:style-name="ce2"/>
        </table:table-row>
        <table:table-row table:style-name="ro2">
          <table:table-cell office:value-type="string" table:style-name="ce22">
            <text:p>FLUXO DE CAIXA DAS ATIVIDADES OPERACIONAIS</text:p>
          </table:table-cell>
          <table:table-cell table:style-name="ce23"/>
          <table:table-cell table:style-name="ce24"/>
          <table:table-cell table:style-name="ce15"/>
          <table:table-cell table:style-name="ce24"/>
          <table:table-cell table:number-columns-repeated="2" table:style-name="ce2"/>
          <table:table-cell office:value-type="float" office:value="2022" table:style-name="ce25">
            <text:p>2022</text:p>
          </table:table-cell>
          <table:table-cell office:value-type="float" office:value="2021" table:style-name="ce25">
            <text:p>2021</text:p>
          </table:table-cell>
          <table:table-cell table:number-columns-repeated="16375" table:style-name="ce2"/>
        </table:table-row>
        <table:table-row table:style-name="ro2">
          <table:table-cell table:style-name="ce22"/>
          <table:table-cell table:style-name="ce23"/>
          <table:table-cell table:style-name="ce26"/>
          <table:table-cell table:style-name="ce15"/>
          <table:table-cell table:style-name="ce26"/>
          <table:table-cell table:style-name="ce2"/>
          <table:table-cell office:value-type="string" table:style-name="ce2">
            <text:p>Depreciaç</text:p>
          </table:table-cell>
          <table:table-cell office:value-type="float" office:value="38134401.229999997" table:style-name="ce27">
            <text:p>38.134.401,23</text:p>
          </table:table-cell>
          <table:table-cell office:value-type="float" office:value="33944043.619999997" table:style-name="ce28">
            <text:p><text:s/>33.944.043,62<text:s/></text:p>
          </table:table-cell>
          <table:table-cell office:value-type="float" office:value="4190357.6099999994" table:formula="of:=[.H14]-[.I14]" table:style-name="ce29">
            <text:p><text:s/>4.190.357,61<text:s/>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Superávit/Déficit do Exercício</text:p>
          </table:table-cell>
          <table:table-cell table:style-name="ce31"/>
          <table:table-cell office:value-type="float" office:value="10091619.199999999" table:style-name="ce32">
            <text:p><text:s/>10.091.619,20<text:s/></text:p>
          </table:table-cell>
          <table:table-cell table:style-name="ce33"/>
          <table:table-cell office:value-type="float" office:value="7380663.25" table:style-name="ce32">
            <text:p><text:s/>7.380.663,25<text:s/></text:p>
          </table:table-cell>
          <table:table-cell table:style-name="ce2"/>
          <table:table-cell office:value-type="string" table:style-name="ce2">
            <text:p>Amortiz</text:p>
          </table:table-cell>
          <table:table-cell office:value-type="float" office:value="907086.44" table:style-name="ce27">
            <text:p>907.086,44</text:p>
          </table:table-cell>
          <table:table-cell office:value-type="float" office:value="836198.79" table:style-name="ce28">
            <text:p><text:s/>836.198,79<text:s/></text:p>
          </table:table-cell>
          <table:table-cell office:value-type="float" office:value="70887.649999999907" table:formula="of:=[.H15]-[.I15]" table:style-name="ce29">
            <text:p><text:s/>70.887,65<text:s/>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table:style-name="ce26"/>
          <table:table-cell table:style-name="ce15"/>
          <table:table-cell table:style-name="ce26"/>
          <table:table-cell table:number-columns-repeated="4" table:style-name="ce2"/>
          <table:table-cell office:value-type="float" office:value="4261245.26" table:formula="of:=SUM([.J14:.J15])" table:style-name="ce34">
            <text:p><text:s/>4.261.245,26<text:s/>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Ajustes*</text:p>
          </table:table-cell>
          <table:table-cell table:style-name="ce36"/>
          <table:table-cell office:value-type="float" office:value="3169955.13" table:formula="of:=SUM([.C18:.C25])" table:style-name="ce37">
            <text:p>3.169.955,13</text:p>
          </table:table-cell>
          <table:table-cell table:style-name="ce38"/>
          <table:table-cell office:value-type="float" office:value="4151567.61" table:formula="of:=SUM([.E18:.E25])" table:style-name="ce37">
            <text:p>4.151.567,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9">
            <text:p><text:s text:c="2"/>Depreciação e Amortização<text:s/></text:p>
          </table:table-cell>
          <table:table-cell office:value-type="string" table:style-name="ce40">
            <text:p>11/12</text:p>
          </table:table-cell>
          <table:table-cell office:value-type="float" office:value="4261245.26" table:style-name="ce26">
            <text:p><text:s/>4.261.245,26<text:s/></text:p>
          </table:table-cell>
          <table:table-cell table:style-name="ce26"/>
          <table:table-cell office:value-type="float" office:value="3853896.11" table:style-name="ce26">
            <text:p><text:s/>3.853.896,11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9">
            <text:p><text:s text:c="2"/>Provisão para Riscos (contingências judiciais)</text:p>
          </table:table-cell>
          <table:table-cell table:style-name="ce41"/>
          <table:table-cell office:value-type="float" office:value="-1084219.52" table:style-name="ce26">
            <text:p><text:s/>(1.084.219,52)</text:p>
          </table:table-cell>
          <table:table-cell table:style-name="ce15"/>
          <table:table-cell office:value-type="float" office:value="108573.37" table:style-name="ce26">
            <text:p><text:s/>108.573,37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9">
            <text:p><text:s text:c="2"/>Provisão p/Créditos de Liquidação Duvidosa</text:p>
          </table:table-cell>
          <table:table-cell office:value-type="float" office:value="5" table:style-name="ce41">
            <text:p>5</text:p>
          </table:table-cell>
          <table:table-cell office:value-type="float" office:value="-7070.61" table:style-name="ce26">
            <text:p><text:s/>(7.070,61)</text:p>
          </table:table-cell>
          <table:table-cell table:style-name="ce26"/>
          <table:table-cell office:value-type="float" office:value="189098.13" table:style-name="ce26">
            <text:p><text:s/>189.098,13<text:s/></text:p>
          </table:table-cell>
          <table:table-cell table:number-columns-repeated="16379" table:style-name="ce2"/>
        </table:table-row>
        <table:table-row table:style-name="ro4" table:visibility="collapse">
          <table:table-cell office:value-type="string" table:style-name="ce39">
            <text:p><text:s text:c="2"/>Participações Societária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4" table:visibility="collapse">
          <table:table-cell office:value-type="string" table:style-name="ce39">
            <text:p><text:s text:c="2"/>Baixa Líquida de Bens por Desafetação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4" table:visibility="collapse">
          <table:table-cell office:value-type="string" table:style-name="ce39">
            <text:p><text:s text:c="2"/>Bens Recebidos por Doações e Bonificaçõe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4" table:visibility="collapse">
          <table:table-cell office:value-type="string" table:style-name="ce39">
            <text:p><text:s text:c="2"/>Redução ao Valor Recuperável Bens Imóveis<text:s/>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4" table:visibility="collapse">
          <table:table-cell office:value-type="string" table:style-name="ce39">
            <text:p><text:s text:c="2"/>Redução ao Valor Recuperável Bens Móvei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>
          <table:table-cell table:style-name="ce42"/>
          <table:table-cell table:style-name="ce43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36"/>
          <table:table-cell office:value-type="float" office:value="524189.06000000006" table:formula="of:=SUM([.C28:.C49])" table:style-name="ce32">
            <text:p><text:s/>524.189,06<text:s/></text:p>
          </table:table-cell>
          <table:table-cell table:style-name="ce38"/>
          <table:table-cell office:value-type="float" office:value="-2114679.9099999997" table:formula="of:=SUM([.E28:.E49])" table:style-name="ce32">
            <text:p><text:s/>(2.114.679,91)</text:p>
          </table:table-cell>
          <table:table-cell table:style-name="ce2"/>
          <table:table-cell office:value-type="string" table:style-name="ce44">
            <text:p>Valores</text:p>
          </table:table-cell>
          <table:table-cell office:value-type="float" office:value="2022" table:style-name="ce45">
            <text:p>2022</text:p>
          </table:table-cell>
          <table:table-cell office:value-type="float" office:value="2021" table:style-name="ce45">
            <text:p>2021</text:p>
          </table:table-cell>
          <table:table-cell office:value-type="string" table:style-name="ce25">
            <text:p>PCLD 2022<text:s/></text:p>
          </table:table-cell>
          <table:table-cell table:number-columns-repeated="2" table:style-name="ce25"/>
          <table:table-cell table:style-name="ce46"/>
          <table:table-cell table:number-columns-repeated="16371"/>
        </table:table-row>
        <table:table-row table:style-name="ro2">
          <table:table-cell office:value-type="string" table:style-name="ce39">
            <text:p>Créditos a Receber</text:p>
          </table:table-cell>
          <table:table-cell table:style-name="ce41"/>
          <table:table-cell office:value-type="float" office:value="-2723130.73" table:style-name="ce26">
            <text:p><text:s/>(2.723.130,73)</text:p>
          </table:table-cell>
          <table:table-cell table:style-name="ce47"/>
          <table:table-cell office:value-type="float" office:value="-2165707.46" table:style-name="ce26">
            <text:p><text:s/>(2.165.707,46)</text:p>
          </table:table-cell>
          <table:table-cell table:style-name="ce2"/>
          <table:table-cell office:value-type="float" office:value="2723130.73" table:formula="of:=[.H28]-[.I28]+[.J28]" table:style-name="ce27">
            <text:p>2.723.130,73</text:p>
          </table:table-cell>
          <table:table-cell office:value-type="float" office:value="12430809.48" table:style-name="ce27">
            <text:p>12.430.809,48</text:p>
          </table:table-cell>
          <table:table-cell office:value-type="float" office:value="9700608.1400000006" table:style-name="ce27">
            <text:p>9.700.608,14</text:p>
          </table:table-cell>
          <table:table-cell office:value-type="float" office:value="-7070.61" table:style-name="ce27">
            <text:p>-7.070,61</text:p>
          </table:table-cell>
          <table:table-cell table:style-name="ce27"/>
          <table:table-cell table:number-columns-repeated="16373" table:style-name="ce2"/>
        </table:table-row>
        <table:table-row table:style-name="ro2" table:visibility="collapse">
          <table:table-cell office:value-type="string" table:style-name="ce39">
            <text:p>Estoque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47"/>
          <table:table-cell table:style-name="ce26"/>
          <table:table-cell table:number-columns-repeated="16379" table:style-name="ce2"/>
        </table:table-row>
        <table:table-row table:style-name="ro2" table:visibility="collapse">
          <table:table-cell office:value-type="string" table:style-name="ce39">
            <text:p>Valores a Apropriar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47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9">
            <text:p>Despesas Antecipadas</text:p>
          </table:table-cell>
          <table:table-cell table:style-name="ce41"/>
          <table:table-cell office:value-type="float" office:value="8138.92" table:style-name="ce26">
            <text:p><text:s/>8.138,92<text:s/></text:p>
          </table:table-cell>
          <table:table-cell table:style-name="ce15"/>
          <table:table-cell office:value-type="float" office:value="-52685.51" table:style-name="ce26">
            <text:p><text:s/>(52.685,51)</text:p>
          </table:table-cell>
          <table:table-cell table:style-name="ce2"/>
          <table:table-cell office:value-type="float" office:value="-8138.9199999999837" table:formula="of:=[.H31]-[.I31]" table:style-name="ce27">
            <text:p>-8.138,92</text:p>
          </table:table-cell>
          <table:table-cell office:value-type="float" office:value="196622.95" table:style-name="ce27">
            <text:p>196.622,95</text:p>
          </table:table-cell>
          <table:table-cell office:value-type="float" office:value="204761.87" table:style-name="ce27">
            <text:p>204.761,87</text:p>
          </table:table-cell>
          <table:table-cell table:number-columns-repeated="16375" table:style-name="ce2"/>
        </table:table-row>
        <table:table-row table:style-name="ro2" table:visibility="collapse">
          <table:table-cell office:value-type="string" table:style-name="ce39">
            <text:p>Cliente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 table:visibility="collapse">
          <table:table-cell office:value-type="string" table:style-name="ce39">
            <text:p>Depósitos e Empréstimos Compulsórios<text:s/>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9">
            <text:p>Depósitos p/Recursos Judiciai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-34691.15" table:style-name="ce26">
            <text:p><text:s/>(34.691,15)</text:p>
          </table:table-cell>
          <table:table-cell table:style-name="ce2"/>
          <table:table-cell office:value-type="float" office:value="0" table:formula="of:=[.I34]-[.H34]" table:style-name="ce27">
            <text:p>0,00</text:p>
          </table:table-cell>
          <table:table-cell office:value-type="float" office:value="34691.15" table:style-name="ce27">
            <text:p>34.691,15</text:p>
          </table:table-cell>
          <table:table-cell office:value-type="float" office:value="34691.15" table:style-name="ce27">
            <text:p>34.691,1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9">
            <text:p>Receitas a Receber</text:p>
          </table:table-cell>
          <table:table-cell table:style-name="ce41"/>
          <table:table-cell table:style-name="ce26"/>
          <table:table-cell table:style-name="ce15"/>
          <table:table-cell office:value-type="float" office:value="0" table:style-name="ce26">
            <text:p><text:s/>-00<text:s/></text:p>
          </table:table-cell>
          <table:table-cell table:style-name="ce2"/>
          <table:table-cell table:number-columns-repeated="3" table:style-name="ce27"/>
          <table:table-cell table:number-columns-repeated="16375"/>
        </table:table-row>
        <table:table-row table:style-name="ro2" table:visibility="collapse">
          <table:table-cell office:value-type="string" table:style-name="ce39">
            <text:p>Outros Créditos e Valores</text:p>
          </table:table-cell>
          <table:table-cell table:style-name="ce41"/>
          <table:table-cell table:number-columns-repeated="3" table:style-name="ce48"/>
          <table:table-cell table:number-columns-repeated="16379" table:style-name="ce2"/>
        </table:table-row>
        <table:table-row table:style-name="ro2">
          <table:table-cell office:value-type="string" table:style-name="ce39">
            <text:p>Contas a Pagar</text:p>
          </table:table-cell>
          <table:table-cell table:style-name="ce41"/>
          <table:table-cell office:value-type="float" office:value="170" table:style-name="ce26">
            <text:p><text:s/>170,00<text:s/></text:p>
          </table:table-cell>
          <table:table-cell table:style-name="ce15"/>
          <table:table-cell office:value-type="float" office:value="-525" table:style-name="ce26">
            <text:p><text:s/>(525,00)</text:p>
          </table:table-cell>
          <table:table-cell table:style-name="ce2"/>
          <table:table-cell office:value-type="float" office:value="170" table:formula="of:=[.H37]-[.I37]" table:style-name="ce27">
            <text:p>170,00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7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Fornecedores</text:p>
          </table:table-cell>
          <table:table-cell table:style-name="ce41"/>
          <table:table-cell office:value-type="float" office:value="1885346.42" table:style-name="ce26">
            <text:p><text:s/>1.885.346,42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style-name="ce2"/>
          <table:table-cell office:value-type="float" office:value="-1885346.42" table:formula="of:=[.I38]-[.H38]" table:style-name="ce27">
            <text:p>-1.885.346,42</text:p>
          </table:table-cell>
          <table:table-cell office:value-type="float" office:value="1885346.42" table:style-name="ce27">
            <text:p>1.885.346,4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Impostos, Taxas, Contrib. a Recolher</text:p>
          </table:table-cell>
          <table:table-cell table:style-name="ce41"/>
          <table:table-cell office:value-type="float" office:value="75150.849999999977" table:style-name="ce26">
            <text:p><text:s/>75.150,85<text:s/></text:p>
          </table:table-cell>
          <table:table-cell table:style-name="ce15"/>
          <table:table-cell office:value-type="float" office:value="33544.25" table:style-name="ce26">
            <text:p><text:s/>33.544,25<text:s/></text:p>
          </table:table-cell>
          <table:table-cell table:style-name="ce49"/>
          <table:table-cell office:value-type="float" office:value="75150.849999999977" table:formula="of:=[.H39]-[.I39]" table:style-name="ce27">
            <text:p>75.150,85</text:p>
          </table:table-cell>
          <table:table-cell office:value-type="float" office:value="228720.05" table:style-name="ce27">
            <text:p>228.720,05</text:p>
          </table:table-cell>
          <table:table-cell office:value-type="float" office:value="153569.20000000001" table:style-name="ce27">
            <text:p>153.569,20</text:p>
          </table:table-cell>
          <table:table-cell table:number-columns-repeated="16375" table:style-name="ce49"/>
        </table:table-row>
        <table:table-row table:style-name="ro2">
          <table:table-cell office:value-type="string" table:style-name="ce39">
            <text:p>Salários e Encargos a Pagar</text:p>
          </table:table-cell>
          <table:table-cell table:style-name="ce41"/>
          <table:table-cell office:value-type="float" office:value="6574.19" table:style-name="ce26">
            <text:p><text:s/>6.574,19<text:s/></text:p>
          </table:table-cell>
          <table:table-cell table:style-name="ce15"/>
          <table:table-cell office:value-type="float" office:value="73235.070000000007" table:style-name="ce26">
            <text:p><text:s/>73.235,07<text:s/></text:p>
          </table:table-cell>
          <table:table-cell table:style-name="ce49"/>
          <table:table-cell office:value-type="float" office:value="-6574.1900000000023" table:formula="of:=[.I40]-[.H40]" table:style-name="ce27">
            <text:p>-6.574,19</text:p>
          </table:table-cell>
          <table:table-cell office:value-type="float" office:value="160870.92000000001" table:style-name="ce27">
            <text:p>160.870,92</text:p>
          </table:table-cell>
          <table:table-cell office:value-type="float" office:value="154296.73000000001" table:style-name="ce27">
            <text:p>154.296,73</text:p>
          </table:table-cell>
          <table:table-cell table:number-columns-repeated="16375" table:style-name="ce49"/>
        </table:table-row>
        <table:table-row table:style-name="ro2">
          <table:table-cell office:value-type="string" table:style-name="ce39">
            <text:p>Férias, 13º Salário <text:s/>e Encargos a Pagar</text:p>
          </table:table-cell>
          <table:table-cell table:style-name="ce41"/>
          <table:table-cell office:value-type="float" office:value="190737.45" table:style-name="ce26">
            <text:p><text:s/>190.737,45<text:s/></text:p>
          </table:table-cell>
          <table:table-cell table:style-name="ce15"/>
          <table:table-cell office:value-type="float" office:value="44570.99" table:style-name="ce26">
            <text:p><text:s/>44.570,99<text:s/></text:p>
          </table:table-cell>
          <table:table-cell table:style-name="ce49"/>
          <table:table-cell office:value-type="float" office:value="-190737.45000000007" table:formula="of:=[.I41]-[.H41]" table:style-name="ce27">
            <text:p>-190.737,45</text:p>
          </table:table-cell>
          <table:table-cell office:value-type="float" office:value="921082.39" table:style-name="ce27">
            <text:p>921.082,39</text:p>
          </table:table-cell>
          <table:table-cell office:value-type="float" office:value="730344.94" table:style-name="ce27">
            <text:p>730.344,94</text:p>
          </table:table-cell>
          <table:table-cell table:number-columns-repeated="16375" table:style-name="ce49"/>
        </table:table-row>
        <table:table-row table:style-name="ro2" table:visibility="collapse">
          <table:table-cell office:value-type="string" table:style-name="ce39">
            <text:p>Retenções de Depósitos em Garantia</text:p>
          </table:table-cell>
          <table:table-cell table:style-name="ce50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style-name="ce49"/>
          <table:table-cell office:value-type="float" office:value="0" table:formula="of:=[.I42]-[.H42]" table:style-name="ce27">
            <text:p>0,00</text:p>
          </table:table-cell>
          <table:table-cell table:style-name="ce2"/>
          <table:table-cell table:style-name="ce28"/>
          <table:table-cell table:number-columns-repeated="16375" table:style-name="ce49"/>
        </table:table-row>
        <table:table-row table:style-name="ro2">
          <table:table-cell office:value-type="string" table:style-name="ce39">
            <text:p>Departamento Conta Movimento</text:p>
          </table:table-cell>
          <table:table-cell table:style-name="ce50"/>
          <table:table-cell office:value-type="float" office:value="1989318.3" table:style-name="ce26">
            <text:p><text:s/>1.989.318,30<text:s/></text:p>
          </table:table-cell>
          <table:table-cell table:style-name="ce15"/>
          <table:table-cell office:value-type="float" office:value="-2019603.64" table:style-name="ce26">
            <text:p><text:s/>(2.019.603,64)</text:p>
          </table:table-cell>
          <table:table-cell table:style-name="ce2"/>
          <table:table-cell office:value-type="float" office:value="-1989318.3000000003" table:formula="of:=[.I43]-[.H43]" table:style-name="ce27">
            <text:p>-1.989.318,30</text:p>
          </table:table-cell>
          <table:table-cell office:value-type="float" office:value="5486345.3300000001" table:style-name="ce27">
            <text:p>5.486.345,33</text:p>
          </table:table-cell>
          <table:table-cell office:value-type="float" office:value="3497027.03" table:style-name="ce27">
            <text:p>3.497.027,03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Convênios - Arrecadação Direta</text:p>
          </table:table-cell>
          <table:table-cell table:style-name="ce50"/>
          <table:table-cell office:value-type="float" office:value="23299.14" table:style-name="ce26">
            <text:p><text:s/>23.299,14<text:s/></text:p>
          </table:table-cell>
          <table:table-cell table:style-name="ce15"/>
          <table:table-cell office:value-type="float" office:value="20204.63" table:style-name="ce26">
            <text:p><text:s/>20.204,63<text:s/></text:p>
          </table:table-cell>
          <table:table-cell table:style-name="ce2"/>
          <table:table-cell office:value-type="float" office:value="-23299.14" table:formula="of:=[.I44]-[.H44]" table:style-name="ce27">
            <text:p>-23.299,14</text:p>
          </table:table-cell>
          <table:table-cell office:value-type="float" office:value="152379.4" table:style-name="ce27">
            <text:p>152.379,40</text:p>
          </table:table-cell>
          <table:table-cell office:value-type="float" office:value="129080.26" table:style-name="ce27">
            <text:p>129.080,26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Sistema Indústria - Conta Movimento</text:p>
          </table:table-cell>
          <table:table-cell table:style-name="ce50"/>
          <table:table-cell office:value-type="float" office:value="-5264.59" table:style-name="ce26">
            <text:p><text:s/>(5.264,59)</text:p>
          </table:table-cell>
          <table:table-cell table:style-name="ce15"/>
          <table:table-cell office:value-type="float" office:value="-21816.33" table:style-name="ce26">
            <text:p><text:s/>(21.816,33)</text:p>
          </table:table-cell>
          <table:table-cell table:style-name="ce2"/>
          <table:table-cell office:value-type="float" office:value="5264.5899999999965" table:formula="of:=[.I45]-[.H45]" table:style-name="ce27">
            <text:p>5.264,59</text:p>
          </table:table-cell>
          <table:table-cell office:value-type="float" office:value="32856.620000000003" table:style-name="ce27">
            <text:p>32.856,62</text:p>
          </table:table-cell>
          <table:table-cell office:value-type="float" office:value="38121.21" table:style-name="ce27">
            <text:p>38.121,21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9">
            <text:p>Convênios e Acordos</text:p>
          </table:table-cell>
          <table:table-cell table:style-name="ce50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style-name="ce2"/>
          <table:table-cell office:value-type="float" office:value="0" table:formula="of:=[.I46]-[.H46]" table:style-name="ce27">
            <text:p>0,00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2">
          <table:table-cell office:value-type="string" table:style-name="ce39">
            <text:p>Contas Correntes Passivas</text:p>
          </table:table-cell>
          <table:table-cell table:style-name="ce50"/>
          <table:table-cell office:value-type="float" office:value="179.85" table:style-name="ce26">
            <text:p><text:s/>179,85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9">
            <text:p>Restos a Pagar</text:p>
          </table:table-cell>
          <table:table-cell table:style-name="ce50"/>
          <table:table-cell office:value-type="float" office:value="-2557797.88" table:style-name="ce26">
            <text:p><text:s/>(2.557.797,88)</text:p>
          </table:table-cell>
          <table:table-cell table:style-name="ce15"/>
          <table:table-cell office:value-type="float" office:value="2120431.23" table:style-name="ce26">
            <text:p><text:s/>2.120.431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9">
            <text:p>Outras Obrigações</text:p>
          </table:table-cell>
          <table:table-cell table:style-name="ce50"/>
          <table:table-cell office:value-type="float" office:value="1631467.1400000001" table:style-name="ce26">
            <text:p><text:s/>1.631.467,14<text:s/></text:p>
          </table:table-cell>
          <table:table-cell table:style-name="ce15"/>
          <table:table-cell office:value-type="float" office:value="-111636.99" table:formula="of:=-111636.99" table:style-name="ce26">
            <office:annotation draw:style-name="a0" svg:x="8.35416666666667in" svg:y="10.1875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ntigências judiciais curto e longo prazo.</text:span></text:p>
            </office:annotation>
            <text:p><text:s/>(111.636,99)</text:p>
          </table:table-cell>
          <table:table-cell table:number-columns-repeated="16379" table:style-name="ce2"/>
        </table:table-row>
        <table:table-row table:style-name="ro2">
          <table:table-cell table:style-name="ce51"/>
          <table:table-cell table:style-name="ce52"/>
          <table:table-cell table:style-name="ce26"/>
          <table:table-cell table:style-name="ce15"/>
          <table:table-cell table:style-name="ce26"/>
          <table:table-cell table:style-name="ce2"/>
          <table:table-cell office:value-type="float" office:value="-179.85" table:formula="of:=[.I50]-[.H50]" table:style-name="ce27">
            <text:p>-179,85</text:p>
          </table:table-cell>
          <table:table-cell office:value-type="float" office:value="179.85" table:style-name="ce2">
            <text:p>179,8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30">
            <text:p>CAIXA LÍQUIDO GERADO NAS ATIVIDADES OPERACIONAIS</text:p>
          </table:table-cell>
          <table:table-cell table:style-name="ce53"/>
          <table:table-cell office:value-type="float" office:value="13785763.389999999" table:formula="of:=[.C15]+[.C17]+[.C27]" table:style-name="ce54">
            <text:p>13.785.763,39</text:p>
          </table:table-cell>
          <table:table-cell table:style-name="ce38"/>
          <table:table-cell office:value-type="float" office:value="9417550.9499999993" table:formula="of:=[.E15]+[.E17]+[.E27]" table:style-name="ce54">
            <text:p>9.417.550,95</text:p>
          </table:table-cell>
          <table:table-cell table:style-name="ce2"/>
          <table:table-cell office:value-type="float" office:value="-2557797.88" table:formula="of:=[.H51]-[.I51]" table:style-name="ce27">
            <text:p>-2.557.797,88</text:p>
          </table:table-cell>
          <table:table-cell office:value-type="float" office:value="29173.46" table:style-name="ce27">
            <text:p>29.173,46</text:p>
          </table:table-cell>
          <table:table-cell office:value-type="float" office:value="2586971.34" table:style-name="ce27">
            <text:p>2.586.971,34</text:p>
          </table:table-cell>
          <table:table-cell table:number-columns-repeated="16375"/>
        </table:table-row>
        <table:table-row table:style-name="ro2">
          <table:table-cell table:style-name="ce42"/>
          <table:table-cell table:style-name="ce55"/>
          <table:table-cell table:style-name="ce56"/>
          <table:table-cell table:style-name="ce11"/>
          <table:table-cell table:style-name="ce56"/>
          <table:table-cell table:style-name="ce2"/>
          <table:table-cell office:value-type="float" office:value="1631467.1400000001" table:formula="of:=[.H52]-[.I52]" table:style-name="ce27">
            <text:p>1.631.467,14</text:p>
          </table:table-cell>
          <table:table-cell office:value-type="float" office:value="2232229.9300000002" table:style-name="ce27">
            <text:p>2.232.229,93</text:p>
          </table:table-cell>
          <table:table-cell office:value-type="float" office:value="600762.79" table:style-name="ce27">
            <text:p>600.762,7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FLUXO DE CAIXA DAS ATIVIDADES DE INVESTIMENTOS</text:p>
          </table:table-cell>
          <table:table-cell table:style-name="ce23"/>
          <table:table-cell table:style-name="ce56"/>
          <table:table-cell table:style-name="ce11"/>
          <table:table-cell table:style-name="ce56"/>
          <table:table-cell table:number-columns-repeated="3" table:style-name="ce2"/>
          <table:table-cell office:value-type="float" office:value="1247578.53" table:style-name="ce27">
            <text:p>1.247.578,53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Aumento Líquido do Ativo Imobilizado</text:p>
          </table:table-cell>
          <table:table-cell office:value-type="float" office:value="11" table:style-name="ce41">
            <text:p>11</text:p>
          </table:table-cell>
          <table:table-cell office:value-type="float" office:value="-7067478.8300000001" table:style-name="ce57">
            <text:p><text:s/>(7.067.478,83)</text:p>
          </table:table-cell>
          <table:table-cell table:style-name="ce15"/>
          <table:table-cell office:value-type="float" office:value="-3136887.41" table:style-name="ce57">
            <text:p><text:s/>(3.136.887,41)</text:p>
          </table:table-cell>
          <table:table-cell table:number-columns-repeated="16379" table:style-name="ce2"/>
        </table:table-row>
        <table:table-row table:style-name="ro2" table:visibility="collapse">
          <table:table-cell office:value-type="string" table:style-name="ce39">
            <text:p>Baixa Líquida de Bens por Venda</text:p>
          </table:table-cell>
          <table:table-cell table:style-name="ce41"/>
          <table:table-cell office:value-type="float" office:value="0" table:style-name="ce57">
            <text:p><text:s/>-00<text:s/></text:p>
          </table:table-cell>
          <table:table-cell table:style-name="ce15"/>
          <table:table-cell office:value-type="float" office:value="0" table:style-name="ce57">
            <text:p><text:s/>-00<text:s/></text:p>
          </table:table-cell>
          <table:table-cell table:number-columns-repeated="16379" table:style-name="ce2"/>
        </table:table-row>
        <table:table-row table:style-name="ro2">
          <table:table-cell table:style-name="ce39"/>
          <table:table-cell table:style-name="ce41"/>
          <table:table-cell table:style-name="ce57"/>
          <table:table-cell table:style-name="ce15"/>
          <table:table-cell table:style-name="ce57"/>
          <table:table-cell table:number-columns-repeated="16379" table:style-name="ce2"/>
        </table:table-row>
        <table:table-row table:style-name="ro2">
          <table:table-cell office:value-type="string" table:style-name="ce30">
            <text:p>CAIXA LÍQUIDO GERADO NAS ATIVIDADES DE INVESTIMENTOS</text:p>
          </table:table-cell>
          <table:table-cell table:style-name="ce31"/>
          <table:table-cell office:value-type="float" office:value="-7067478.8300000001" table:formula="of:=SUM([.C54:.C55])" table:style-name="ce58">
            <text:p><text:s/>(7.067.478,83)</text:p>
          </table:table-cell>
          <table:table-cell table:style-name="ce33"/>
          <table:table-cell office:value-type="float" office:value="-3136887.41" table:formula="of:=SUM([.E54:.E55])" table:style-name="ce58">
            <text:p><text:s/>(3.136.887,41)</text:p>
          </table:table-cell>
          <table:table-cell table:number-columns-repeated="16379" table:style-name="ce2"/>
        </table:table-row>
        <table:table-row table:style-name="ro2">
          <table:table-cell table:style-name="ce42"/>
          <table:table-cell table:style-name="ce43"/>
          <table:table-cell table:number-columns-repeated="3" table:style-name="ce56"/>
          <table:table-cell table:number-columns-repeated="16379" table:style-name="ce2"/>
        </table:table-row>
        <table:table-row table:style-name="ro2">
          <table:table-cell office:value-type="string" table:style-name="ce22">
            <text:p>FLUXO DE CAIXA DAS ATIVIDADES DE FINANCIAMENTO***</text:p>
          </table:table-cell>
          <table:table-cell table:style-name="ce23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style-name="ro2" table:visibility="collapse">
          <table:table-cell office:value-type="string" table:style-name="ce39">
            <text:p><text:s text:c="2"/>Fundos Financeiros Constituído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9">
            <text:p><text:s text:c="2"/>Empréstimos e Financiamentos Obtidos</text:p>
          </table:table-cell>
          <table:table-cell table:style-name="ce41"/>
          <table:table-cell office:value-type="float" office:value="-1394187.71" table:style-name="ce26">
            <text:p><text:s/>(1.394.187,71)</text:p>
          </table:table-cell>
          <table:table-cell table:style-name="ce15"/>
          <table:table-cell office:value-type="float" office:value="-1434875.3" table:style-name="ce26">
            <text:p><text:s/>(1.434.875,30)</text:p>
          </table:table-cell>
          <table:table-cell table:number-columns-repeated="16379" table:style-name="ce2"/>
        </table:table-row>
        <table:table-row table:style-name="ro2" table:visibility="collapse">
          <table:table-cell office:value-type="string" table:style-name="ce39">
            <text:p><text:s text:c="2"/>Empréstimos e Financiamentos Concedidos</text:p>
          </table:table-cell>
          <table:table-cell table:style-name="ce41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26">
            <text:p><text:s/>-00<text:s/></text:p>
          </table:table-cell>
          <table:table-cell table:number-columns-repeated="16379" table:style-name="ce2"/>
        </table:table-row>
        <table:table-row table:style-name="ro2">
          <table:table-cell table:style-name="ce39"/>
          <table:table-cell table:style-name="ce41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style-name="ro2">
          <table:table-cell office:value-type="string" table:style-name="ce22">
            <text:p>CAIXA LÍQUIDO GERADO NAS ATIVIDADES DE FINANCIAMENTO</text:p>
          </table:table-cell>
          <table:table-cell table:style-name="ce23"/>
          <table:table-cell office:value-type="float" office:value="-1394187.71" table:formula="of:=SUM([.C60:.C62])" table:style-name="ce58">
            <text:p><text:s/>(1.394.187,71)</text:p>
          </table:table-cell>
          <table:table-cell table:style-name="ce59"/>
          <table:table-cell office:value-type="float" office:value="-1434875.3" table:formula="of:=SUM([.E60:.E62])" table:style-name="ce58">
            <text:p><text:s/>(1.434.875,30)</text:p>
          </table:table-cell>
          <table:table-cell table:number-columns-repeated="16379" table:style-name="ce2"/>
        </table:table-row>
        <table:table-row table:style-name="ro2">
          <table:table-cell table:style-name="ce30"/>
          <table:table-cell table:style-name="ce31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style-name="ro2">
          <table:table-cell office:value-type="string" table:style-name="ce30">
            <text:p>AUMENTO DAS DISPONIBILIDADES</text:p>
          </table:table-cell>
          <table:table-cell table:style-name="ce31"/>
          <table:table-cell office:value-type="float" office:value="5324096.8499999996" table:formula="of:=[.C64]+[.C57]+[.C51]" table:style-name="ce60">
            <text:p><text:s/>5.324.096,85<text:s/></text:p>
          </table:table-cell>
          <table:table-cell table:style-name="ce11"/>
          <table:table-cell office:value-type="float" office:value="4845788.2399999993" table:formula="of:=[.E51]+[.E57]+[.E64]" table:style-name="ce60">
            <text:p><text:s/>4.845.788,24<text:s/>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style-name="ce41"/>
          <table:table-cell table:style-name="ce26"/>
          <table:table-cell table:style-name="ce15"/>
          <table:table-cell table:style-name="ce26"/>
          <table:table-cell table:style-name="ce2"/>
          <table:table-cell office:value-type="float" office:value="0" table:formula="of:=[.E66]-[.E71]" table:style-name="ce29">
            <text:p><text:s/>-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0">
            <text:p>Variação do Capital Circulante Líquido</text:p>
          </table:table-cell>
          <table:table-cell table:style-name="ce31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style-name="ro2">
          <table:table-cell office:value-type="string" table:style-name="ce42">
            <text:p><text:s text:c="2"/>Caixa e Equivalentes de Caixa no Início do Exercício</text:p>
          </table:table-cell>
          <table:table-cell office:value-type="float" office:value="4" table:style-name="ce43">
            <text:p>4</text:p>
          </table:table-cell>
          <table:table-cell office:value-type="float" office:value="29520268.850000001" table:style-name="ce26">
            <text:p><text:s/>29.520.268,85<text:s/></text:p>
          </table:table-cell>
          <table:table-cell table:style-name="ce15"/>
          <table:table-cell office:value-type="float" office:value="24674480.609999999" table:style-name="ce26">
            <text:p><text:s/>24.674.480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2">
            <text:p><text:s text:c="2"/>Caixa e Equivalentes de Caixa no Final do Exercício</text:p>
          </table:table-cell>
          <table:table-cell office:value-type="float" office:value="4" table:style-name="ce43">
            <text:p>4</text:p>
          </table:table-cell>
          <table:table-cell office:value-type="float" office:value="34844365.700000003" table:style-name="ce26">
            <text:p><text:s/>34.844.365,70<text:s/></text:p>
          </table:table-cell>
          <table:table-cell table:style-name="ce33"/>
          <table:table-cell office:value-type="float" office:value="29520268.850000001" table:style-name="ce26">
            <text:p><text:s/>29.520.268,85<text:s/>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style-name="ce41"/>
          <table:table-cell office:value-type="float" office:value="5324096.8500000015" table:formula="of:=[.C70]-[.C69]" table:style-name="ce58">
            <text:p><text:s/>5.324.096,85<text:s/></text:p>
          </table:table-cell>
          <table:table-cell table:style-name="ce11"/>
          <table:table-cell office:value-type="float" office:value="4845788.2400000021" table:formula="of:=[.E70]-[.E69]" table:style-name="ce58">
            <text:p><text:s/>4.845.788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1">
            <text:p>As notas explicativas integram as demonstrações contábeis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number-columns-repeated="16379" table:style-name="ce2"/>
        </table:table-row>
        <table:table-row table:style-name="ro2" table:visibility="collapse">
          <table:table-cell table:style-name="ce15"/>
          <table:table-cell table:style-name="ce50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style-name="ro2" table:visibility="collapse">
          <table:table-cell office:value-type="string" table:style-name="ce15">
            <text:p>* Devem ser incluídos/excluídos todas as movimentações que não tenham impacto imediato no caixa.</text:p>
          </table:table-cell>
          <table:table-cell table:style-name="ce50"/>
          <table:table-cell table:style-name="ce26"/>
          <table:table-cell table:style-name="ce15"/>
          <table:table-cell table:style-name="ce26"/>
          <table:table-cell table:number-columns-repeated="16379" table:style-name="ce2"/>
        </table:table-row>
        <table:table-row table:number-rows-repeated="4" table:style-name="ro2">
          <table:table-cell table:style-name="ce15"/>
          <table:table-cell table:style-name="ce50"/>
          <table:table-cell table:style-name="ce65"/>
          <table:table-cell table:style-name="ce15"/>
          <table:table-cell table:style-name="ce65"/>
          <table:table-cell table:number-columns-repeated="16379" table:style-name="ce2"/>
        </table:table-row>
        <table:table-row table:number-rows-repeated="14" table:style-name="ro2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1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84" table:style-name="ro2">
          <table:table-cell table:number-columns-repeated="16384"/>
        </table:table-row>
        <table:table-row table:number-rows-repeated="1048196" table:style-name="ro1">
          <table:table-cell table:number-columns-repeated="16384"/>
        </table:table-row>
        <table:named-expressions>
          <table:named-range table:name="Print_Area" table:cell-range-address="DFC.$A$3:DFC.$E$78" table:base-cell-address="DFC.$A$1"/>
          <table:named-range table:name="Print_Titles" table:cell-range-address="DFC.$A$4:DFC.$XFD$11" table:base-cell-address="DFC.$A$1"/>
        </table:named-expressions>
      </table:table>
      <table:table table:name="'file:///K:/PRESTAÇÃO%20DE%20CONTAS%20FINAL/1%20-%20Demonstrativos%20em%20ODS%20-%20Portal%20da%20Transparência/SENAI/2022/Balanço%20Patrimonial%20ODS.ods'#BP" table:style-name="ta2">
        <table:table-source xlink:href="file:///K:/PRESTAÇÃO%20DE%20CONTAS%20FINAL/1%20-%20Demonstrativos%20em%20ODS%20-%20Portal%20da%20Transparência/SENAI/2022/Balanço%20Patrimonial%20ODS.ods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 03.777.465/0001-4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integer-digits="1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7:39:52Z</meta:creation-date>
    <dc:date>2023-07-03T17:49:37Z</dc:date>
  </office:meta>
</office:document-meta>
</file>